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30000048CE74EC73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3%" draw:gamma="80%" draw:red="2%" draw:green="12%" draw:blue="4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1cm" svg:height="30cm" svg:x="0cm" svg:y="0cm">
          <draw:image xlink:href="Pictures/10000000000003330000048CE74EC73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1-03T11:30:41.94</meta:creation-date>
    <dc:date>2015-11-03T11:36:36.83</dc:date>
    <meta:editing-duration>PT4M31S</meta:editing-duration>
    <meta:editing-cycles>2</meta:editing-cycles>
    <meta:generator>OpenOffice/4.1.2$Win32 OpenOffice.org_project/412m3$Build-9782</meta:generator>
    <meta:document-statistic meta:object-count="1"/>
  </office:meta>
</office:document-meta>
</file>